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2116 ingevolge de Keur waterschap Brabantse Delta 2015 bekend gemaakt op 7 mei 2019 voor het hebben en onderhouden van een tuin (hieronder wordt verstaan: beplanting/bomen) tot aan de insteek van een a-water zonder bouwwerken, bouwwerken (grondkerende constructie, hekwerken haaks (erfafscheiding), hekwerken evenwijdig) in een a-water en hekwerken haaks (erfafscheiding) op een a-water nabij het a-water ter hoogte van Bennebroekstraat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12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15</meta:user-defined>
    <meta:user-defined meta:name="OVERHEIDop.WsbID/DC.identifier">wsb-2019-5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12</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116|exb-2019-22844</meta:user-defined>
    <meta:user-defined meta:name="OVERHEID.EPSG28992/DC.spatial">128997 399548</meta:user-defined>
    <meta:user-defined meta:name="OVERHEIDop.versieInformatie"/>
  </office:meta>
</office:document-meta>
</file>