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47 verleende vergunning voor ambtshalve  verleende vergunning peilafwijking GPG-Q-142106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1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1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1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47 verleende vergunning voor ambtshalve  verleende vergunning peilafwijking GPG-Q-142106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12</meta:user-defined>
    <meta:user-defined meta:name="OVERHEIDop.WsbID/DC.identifier">wsb-2019-5212</meta:user-defined>
    <meta:user-defined meta:name="OVERHEID.TaxonomieBeleidsagenda/OVERHEID.category">Ruimte en infrastructuur | Organisatie en beleid</meta:user-defined>
    <meta:user-defined meta:name="DCTERMS.abstract">ambtshalve  verleende vergunning peilafwijking GPG-Q-142106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059.32 502435.68</meta:user-defined>
    <meta:user-defined meta:name="OVERHEIDop.versieInformatie"/>
  </office:meta>
</office:document-meta>
</file>