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6 verleende vergunning voor ambtshalve verleende vergunning peilafwijking voor GPG-Q-14210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6 verleende vergunning voor ambtshalve verleende vergunning peilafwijking voor GPG-Q-14210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10</meta:user-defined>
    <meta:user-defined meta:name="OVERHEIDop.WsbID/DC.identifier">wsb-2019-5210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210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LH 1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40.68 502589.32</meta:user-defined>
    <meta:user-defined meta:name="OVERHEIDop.versieInformatie"/>
  </office:meta>
</office:document-meta>
</file>