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5 verleende vergunning voor Ambtshalve verleende vergunning voor peilafwijking GPG-Q-142086 Womer, Jisp e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5 verleende vergunning voor Ambtshalve verleende vergunning voor peilafwijking GPG-Q-142086 Womer, Jisp e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09</meta:user-defined>
    <meta:user-defined meta:name="OVERHEIDop.WsbID/DC.identifier">wsb-2019-5209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2086 Womer, Jisp e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65.64 505009.76</meta:user-defined>
    <meta:user-defined meta:name="OVERHEIDop.versieInformatie"/>
  </office:meta>
</office:document-meta>
</file>