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Jan Meestersweg 1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in de beschermingszone A van de primaire waterkering dijkring 53 nabij de Jan Meestersweg 1 in Wijhe (<text:span text:style-name="nadrukcur">dossiernummer Z/19/025584; verzenddatum 7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0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Jan Meestersweg 1 in Wijh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08</meta:user-defined>
    <meta:user-defined meta:name="OVERHEIDop.WsbID/DC.identifier">wsb-2019-52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PM 1</meta:user-defined>
    <meta:user-defined meta:name="OVERHEIDop.woonplaats">Wijhe</meta:user-defined>
    <meta:user-defined meta:name="OVERHEIDop.straatnaam">Jan Mee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844 489834</meta:user-defined>
    <meta:user-defined meta:name="OVERHEIDop.versieInformatie"/>
  </office:meta>
</office:document-meta>
</file>