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4 verleende vergunning voor  ambtshalve verleende vergunnning peilafwijking  GPG-Q-142205 Wormer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4 verleende vergunning voor  ambtshalve verleende vergunnning peilafwijking  GPG-Q-142205 Wormer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07</meta:user-defined>
    <meta:user-defined meta:name="OVERHEIDop.WsbID/DC.identifier">wsb-2019-5207</meta:user-defined>
    <meta:user-defined meta:name="OVERHEID.TaxonomieBeleidsagenda/OVERHEID.category">Ruimte en infrastructuur | Organisatie en beleid</meta:user-defined>
    <meta:user-defined meta:name="DCTERMS.abstract"> ambtshalve verleende vergunnning peilafwijking  GPG-Q-142205 Wormer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38.503 504115.51</meta:user-defined>
    <meta:user-defined meta:name="OVERHEIDop.versieInformatie"/>
  </office:meta>
</office:document-meta>
</file>