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eilervaart 95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een bestaande dam met duiker ter plaatse van de Beilervaart 95 in Beilen (<text:span text:style-name="nadrukcur">dossiernummer Z/19/026217; verzenddatum 7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0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0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eilervaart 95 in Bei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06</meta:user-defined>
    <meta:user-defined meta:name="OVERHEIDop.WsbID/DC.identifier">wsb-2019-52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D 95</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5697 543454</meta:user-defined>
    <meta:user-defined meta:name="OVERHEIDop.versieInformatie"/>
  </office:meta>
</office:document-meta>
</file>