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3 verleende vergunning voor ambtshalve verleende vergunning peilafwijking GPG-Q-141832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3 verleende vergunning voor ambtshalve verleende vergunning peilafwijking GPG-Q-14183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05</meta:user-defined>
    <meta:user-defined meta:name="OVERHEIDop.WsbID/DC.identifier">wsb-2019-520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32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V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57.79 503430.47</meta:user-defined>
    <meta:user-defined meta:name="OVERHEIDop.versieInformatie"/>
  </office:meta>
</office:document-meta>
</file>