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4585 verleende vergunning voor het verbreden van een dam bij Jan Glijnisweg 5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0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0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0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4585 verleende vergunning voor het verbreden van een dam bij Jan Glijnisweg 52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5204</meta:user-defined>
    <meta:user-defined meta:name="OVERHEIDop.WsbID/DC.identifier">wsb-2019-5204</meta:user-defined>
    <meta:user-defined meta:name="OVERHEID.TaxonomieBeleidsagenda/OVERHEID.category">Ruimte en infrastructuur | Organisatie en beleid</meta:user-defined>
    <meta:user-defined meta:name="DCTERMS.abstract">het verbreden van een dam bij Jan Glijnisweg 52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2PD 5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104.76 518868.38</meta:user-defined>
    <meta:user-defined meta:name="OVERHEIDop.versieInformatie"/>
  </office:meta>
</office:document-meta>
</file>