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dorp, drainage en drainage-uitmondingen waterloop WL0129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W. Steetskamp te Aadorp voor de aanleg drainage en het aanbrengen en hebben van 3 drainage-uitmondingen in de waterloop WL01292, gelegen op het perceel kadastraal bekend als gemeente Ambt-Almelo, sectie R, nummer 885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59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7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dorp, drainage en drainage-uitmondingen waterloop WL0129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03</meta:user-defined>
    <meta:user-defined meta:name="OVERHEIDop.WsbID/DC.identifier">wsb-2019-52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11BN 35</meta:user-defined>
    <meta:user-defined meta:name="OVERHEIDop.woonplaats">Aadorp</meta:user-defined>
    <meta:user-defined meta:name="OVERHEIDop.straatnaam">Ron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2800</meta:user-defined>
    <meta:user-defined meta:name="OVERHEID.EPSG28992/DC.spatial">239631 487820</meta:user-defined>
    <meta:user-defined meta:name="OVERHEIDop.versieInformatie"/>
  </office:meta>
</office:document-meta>
</file>