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4 verleende vergunning voor ambtshalve verleende vergunning peilafwijking GPG-Q-142189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4 verleende vergunning voor ambtshalve verleende vergunning peilafwijking GPG-Q-142189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02</meta:user-defined>
    <meta:user-defined meta:name="OVERHEIDop.WsbID/DC.identifier">wsb-2019-520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89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28.581 504206.272</meta:user-defined>
    <meta:user-defined meta:name="OVERHEIDop.versieInformatie"/>
  </office:meta>
</office:document-meta>
</file>