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22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3868 ingevolge de Keur waterschap Brabantse Delta 2015 bekend gemaakt op 7 mei 2019 voor het hebben en onderhouden van een tuin (hieronder wordt verstaan: beplanting/bomen) tot aan de insteek van een a-water, bouwwerken (hekwerken haaks / haag (erfafscheiding), stenen terras, stenen grondkering met ophoging talud en stenen trap) in een a-water en hekwerken haaks / haag (erfafscheiding) in de beschermingszone van een a-water in (de beschermingszone van) het a-water ter hoogte van Buitenerf 22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0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22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01</meta:user-defined>
    <meta:user-defined meta:name="OVERHEIDop.WsbID/DC.identifier">wsb-2019-52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G 223</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3868|exb-2019-22799</meta:user-defined>
    <meta:user-defined meta:name="OVERHEID.EPSG28992/DC.spatial">110717 403024</meta:user-defined>
    <meta:user-defined meta:name="OVERHEIDop.versieInformatie"/>
  </office:meta>
</office:document-meta>
</file>