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ngen van een dam met duiker in de watergang te Bathm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ngen van een dam met duiker in de watergang te Bathmen</text:p>
            <text:p text:style-name="common-al">Locatie: Rossemansweg 1 te Bathmen</text:p>
            <text:p text:style-name="common-al">Zaaknummer: WRIJVERG-2-99207</text:p>
            <text:p text:style-name="common-al">Datum bekendmaking beschikking: 18-12-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2</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ngen van een dam met duiker in de watergang te Bathm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52</meta:user-defined>
    <meta:user-defined meta:name="OVERHEIDop.WsbID/DC.identifier">wsb-2019-5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437PR 1</meta:user-defined>
    <meta:user-defined meta:name="OVERHEIDop.woonplaats">Bathmen</meta:user-defined>
    <meta:user-defined meta:name="OVERHEIDop.straatnaam">Rossemans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7867 472138</meta:user-defined>
    <meta:user-defined meta:name="OVERHEIDop.versieInformatie"/>
  </office:meta>
</office:document-meta>
</file>