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eine Veerweg 2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Kleine Veerweg 25 in Zwolle (<text:span text:style-name="nadrukcur">dossiernummer Z/19/026064; verzenddatum 7 me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9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leine Veerweg 25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99</meta:user-defined>
    <meta:user-defined meta:name="OVERHEIDop.WsbID/DC.identifier">wsb-2019-51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6PA 25</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719 499319</meta:user-defined>
    <meta:user-defined meta:name="OVERHEIDop.versieInformatie"/>
  </office:meta>
</office:document-meta>
</file>