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560 verleende vergunning voor het aanleggen van kabels in open ontgraving in de lengtrichting van de primaire waterkering nabij Noordeinde 1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560 verleende vergunning voor het aanleggen van kabels in open ontgraving in de lengtrichting van de primaire waterkering nabij Noordeinde 115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197</meta:user-defined>
    <meta:user-defined meta:name="OVERHEIDop.WsbID/DC.identifier">wsb-2019-5197</meta:user-defined>
    <meta:user-defined meta:name="OVERHEID.TaxonomieBeleidsagenda/OVERHEID.category">Ruimte en infrastructuur | Organisatie en beleid</meta:user-defined>
    <meta:user-defined meta:name="DCTERMS.abstract">het aanleggen van kabels in open ontgraving in de lengtrichting van de primaire waterkering nabij Noordeinde 115 in Monnick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AD 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53.547 497299.604</meta:user-defined>
    <meta:user-defined meta:name="OVERHEIDop.versieInformatie"/>
  </office:meta>
</office:document-meta>
</file>