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 en Ambt-Almelo, drainage en drainage-uitmondingen waterlopen WL6527 en Wl0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OF Eeltink te Ambt-Delden voor </text:p>
            <text:list text:style-name="id1-3-2-1-1-3">
              <text:list-item text:style-override="id1-3-2-1-1-3-1">
                <text:number>1.</text:number>
                <text:p text:style-name="al">Het ontwateren middels drainage van perceel kadastraal bekend gemeente Ambt-Almelo, sectie T nummers 279 en 280. En van perceel kadastraal bekend gemeente Ambt-Delden, sectie P, nummers 32, 54, 710 en 715.</text:p>
              </text:list-item>
              <text:list-item text:style-override="id1-3-2-1-1-3-2">
                <text:number>2.</text:number>
                <text:p text:style-name="al">Het aanbrengen en hebben van 11 drainage-uitmondingen in de waterloop WL06527 (afvoervak AV03030) </text:p>
              </text:list-item>
              <text:list-item text:style-override="id1-3-2-1-1-3-3">
                <text:number>3.</text:number>
                <text:p text:style-name="al">Het aanbrengen en hebben van 14 drainage-uitmondingen in de waterloop WL01770 (afvoervak AV04413) en WL01777 (afvoervak AV04412) </text:p>
              </text:list-item>
            </text:list>
            <text:p text:style-name="common-al">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5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 en Ambt-Almelo, drainage en drainage-uitmondingen waterlopen WL6527 en Wl0177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96</meta:user-defined>
    <meta:user-defined meta:name="OVERHEIDop.WsbID/DC.identifier">wsb-2019-51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TA</meta:user-defined>
    <meta:user-defined meta:name="OVERHEIDop.woonplaats">Ambt Delden</meta:user-defined>
    <meta:user-defined meta:name="OVERHEIDop.straatnaam">Wernink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2787</meta:user-defined>
    <meta:user-defined meta:name="OVERHEID.EPSG28992/DC.spatial">240727 477627</meta:user-defined>
    <meta:user-defined meta:name="OVERHEIDop.versieInformatie"/>
  </office:meta>
</office:document-meta>
</file>