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552 verleende vergunning voor het aanleggen van een distributieleiding in open ontgraving haaks op de waterkering en waarbij een waterloop wordt gekruist nabij Wales 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552 verleende vergunning voor het aanleggen van een distributieleiding in open ontgraving haaks op de waterkering en waarbij een waterloop wordt gekruist nabij Wales 4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94</meta:user-defined>
    <meta:user-defined meta:name="OVERHEIDop.WsbID/DC.identifier">wsb-2019-5194</meta:user-defined>
    <meta:user-defined meta:name="OVERHEID.TaxonomieBeleidsagenda/OVERHEID.category">Ruimte en infrastructuur | Organisatie en beleid</meta:user-defined>
    <meta:user-defined meta:name="DCTERMS.abstract">het aanleggen van een distributieleiding in open ontgraving haaks op de waterkering en waarbij een waterloop wordt gekruist nabij Wales 4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JK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04.109 502111.462</meta:user-defined>
    <meta:user-defined meta:name="OVERHEIDop.versieInformatie"/>
  </office:meta>
</office:document-meta>
</file>