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ckum, aanbrengen gronddam met pvc duiker in waterloop WL00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Veldhuis te Beckum voor het aanbrengen en hebben van een gronddam met PVC duiker ter lengte van ongeveer 80 meter in de waterloop WL00776 (Kamerinksleiding), nabij de Wolfkaterweg 70 te Beckum.</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0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ckum, aanbrengen gronddam met pvc duiker in waterloop WL007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2</meta:user-defined>
    <meta:user-defined meta:name="OVERHEIDop.WsbID/DC.identifier">wsb-2019-51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PN 70</meta:user-defined>
    <meta:user-defined meta:name="OVERHEIDop.woonplaats">Hengelo</meta:user-defined>
    <meta:user-defined meta:name="OVERHEIDop.straatnaam">Wolfka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779</meta:user-defined>
    <meta:user-defined meta:name="OVERHEID.EPSG28992/DC.spatial">248791 469182</meta:user-defined>
    <meta:user-defined meta:name="OVERHEIDop.versieInformatie"/>
  </office:meta>
</office:document-meta>
</file>