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ifiëren van de ligging van bestaande kabels en leidingen om de haalbaarheid van de horizontaal gestuurde boring (HDD) te controleren is het voornemen daar proefsleuven te graven., ter hoogte van Amsteldijk Noord 22, 1184 TC Amstelveen - AGV - WN2019-001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ifiëren van de ligging van bestaande kabels en leidingen om de haalbaarheid van de horizontaal gestuurde boring (HDD) te controleren is het voornemen daar proefsleuven te graven., ter hoogte van Amsteldijk Noord 22, 1184 TC Amstelveen.</text:p>
            <text:p text:style-name="tussenkopcur">Inzien van de stukken</text:p>
            <text:p text:style-name="common-al">Vanaf 9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9-001212 vermeldt, kunnen wij u sneller helpen.</text:p>
            <text:p text:style-name="common-al"/>
            <text:p text:style-name="last-al">Amsterdam, 9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8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8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8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ifiëren van de ligging van bestaande kabels en leidingen om de haalbaarheid van de horizontaal gestuurde boring (HDD) te controleren is het voornemen daar proefsleuven te graven., ter hoogte van Amsteldijk Noord 22, 1184 TC Amstelveen - AGV - WN2019-00121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89</meta:user-defined>
    <meta:user-defined meta:name="OVERHEIDop.WsbID/DC.identifier">wsb-2019-51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AH 23a</meta:user-defined>
    <meta:user-defined meta:name="OVERHEIDop.woonplaats">Ouderkerk aan de Amstel</meta:user-defined>
    <meta:user-defined meta:name="OVERHEIDop.straatnaam">Hoger einde-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2769</meta:user-defined>
    <meta:user-defined meta:name="OVERHEIDop.externeBijlage">bijlage 1|exb-2019-22770</meta:user-defined>
    <meta:user-defined meta:name="OVERHEIDop.externeBijlage">bijlage 2|exb-2019-22771</meta:user-defined>
    <meta:user-defined meta:name="OVERHEIDop.externeBijlage">bijlage 3|exb-2019-22772</meta:user-defined>
    <meta:user-defined meta:name="OVERHEID.EPSG28992/DC.spatial">121834 479044</meta:user-defined>
    <meta:user-defined meta:name="OVERHEIDop.versieInformatie"/>
  </office:meta>
</office:document-meta>
</file>