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26 verleende vergunning voor ambtshalve verleende vergunning peilafwijking GPG-Q-141789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8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26 verleende vergunning voor ambtshalve verleende vergunning peilafwijking GPG-Q-141789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88</meta:user-defined>
    <meta:user-defined meta:name="OVERHEIDop.WsbID/DC.identifier">wsb-2019-5188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89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R 2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17.79 505533.84</meta:user-defined>
    <meta:user-defined meta:name="OVERHEIDop.versieInformatie"/>
  </office:meta>
</office:document-meta>
</file>