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507 verleende vergunning voor het realiseren van diverse waterhuishoudkundige werken in verband met het bouwrijpmaken van plan Zwaagdijk-Oost nabij Zwaagdijk 189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507 verleende vergunning voor het realiseren van diverse waterhuishoudkundige werken in verband met het bouwrijpmaken van plan Zwaagdijk-Oost nabij Zwaagdijk 189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86</meta:user-defined>
    <meta:user-defined meta:name="OVERHEIDop.WsbID/DC.identifier">wsb-2019-5186</meta:user-defined>
    <meta:user-defined meta:name="OVERHEID.TaxonomieBeleidsagenda/OVERHEID.category">Ruimte en infrastructuur | Organisatie en beleid</meta:user-defined>
    <meta:user-defined meta:name="DCTERMS.abstract">het realiseren van diverse waterhuishoudkundige werken in verband met het bouwrijpmaken van plan Zwaagdijk-Oost nabij Zwaagdijk 189 Zwaagdijk-Oo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64.77 523653.77</meta:user-defined>
    <meta:user-defined meta:name="OVERHEIDop.versieInformatie"/>
  </office:meta>
</office:document-meta>
</file>