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gerveen, aanleggen leemkaden, beheerpaden, fietspaden en dempen gedeelte waterloop WL03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lander te Assen voor het aanleggen van leemkaden, beheerpaden, fietspaden en het dempen van een gedeelte van waterloop WL03141 in het Bargerveen te Zwartemeer.</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23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 me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8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8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8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gerveen, aanleggen leemkaden, beheerpaden, fietspaden en dempen gedeelte waterloop WL0314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84</meta:user-defined>
    <meta:user-defined meta:name="OVERHEIDop.WsbID/DC.identifier">wsb-2019-51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DC 21</meta:user-defined>
    <meta:user-defined meta:name="OVERHEIDop.woonplaats">Coevorden</meta:user-defined>
    <meta:user-defined meta:name="OVERHEIDop.straatnaam">Anne de Vries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22760</meta:user-defined>
    <meta:user-defined meta:name="OVERHEID.EPSG28992/DC.spatial">247132 521425</meta:user-defined>
    <meta:user-defined meta:name="OVERHEIDop.versieInformatie"/>
  </office:meta>
</office:document-meta>
</file>