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Schelkensbeek Krommenhoekerweg</text:p>
      <text:section text:name="zakelijke-mededeling_id1-3-2" text:style-name="zakelijke-mededeling">
        <text:section text:name="zakelijke-mededeling-tekst_id1-3-2-1" text:style-name="zakelijke-mededeling-tekst">
          <text:section text:name="tekst_id1-3-2-1-1" text:style-name="tekst">
            <text:p text:style-name="common-al">Bij besluit van 30 april 2019 heeft het dagelijks bestuur van Waterschap Limburg het projectplan Waterwet Schelkensbeek Krommenhoekerweg vastgesteld. </text:p>
            <text:p text:style-name="common-al">
            <text:span text:style-name="nadrukvet">Toelichting</text:span> </text:p>
            <text:p text:style-name="common-al">Waterschap Limburg gaat het profiel van de watergang Beuckelen in Reuver over een lengte van 200 m1 verruimen en een bestaande duiker onder de Krommenhoekerweg vervangen door een duiker met een grotere diameter. De geplande werkzaamheden hebben tot doel om het watersysteem van de Schelkensbeek klimaatrobuust te maken en voor te bereiden op toekomstige hoge afvoeren in de beek als gevolg van steeds heviger wordende neerslag in het stroomgebied van de Schelkensbeek en zullen worden uitgevoerd in overeenstemming met het bepaalde in dit projectplan. </text:p>
            <text:p text:style-name="common-al">
            <text:span text:style-name="nadrukvet">Ter inzage</text:span> </text:p>
            <text:p text:style-name="common-al">Het vastgestelde projectplan ligt van 10 mei 2019 tot en met 20 juni 2019 tijdens kantooruren ter inzage bij Waterschap Limburg, Maria Theresialaan 99 te Roermond. Voor het inzien van het projectplan dient vooraf een afspraak te worden gemaakt via onderstaand informatienummer. </text:p>
            <text:p text:style-name="common-al">
            <text:span text:style-name="nadrukvet">Bezwaar</text:span> </text:p>
            <text:p text:style-name="common-al">Op grond van de Algemene wet bestuursrecht (Awb) kunnen belanghebbenden krachtens artikel 3:41, eerste lid jo. artikel 6:8, eerste lid Awb, gedurende bovenvermelde termijn bezwaar maken tegen het genomen besluit. Het bezwaarschrift dient te worden gericht aan het dagelijks bestuur van Waterschap Limburg, Postbus 2207, 6040 CC Roermond onder vermelding van het zaaknummer 2018-Z17145. Het bezwaarschrift dient te zijn ondertekend en tenminste te bevatten: de naam en adres van de indiener, de dagtekening, een omschrijving van het besluit waartegen het bezwaar is gericht en de gronden van het bezwaar. </text:p>
            <text:p text:style-name="common-al">
            <text:span text:style-name="nadrukvet">Voorlopige voorziening</text:span> </text:p>
            <text:p text:style-name="common-al">Het besluit treedt in werking op de eerste dag na de bekendmaking. Op grond van artikel 6.16 van de Awb schorst het bezwaar de werking van het besluit niet. Gelet hierop kan, indien bezwaar wordt gemaakt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 </text:span>
          </text:p>
            <text:p text:style-name="common-al">Voor nadere informatie kunt u contact opnemen met de omgevingsmanager Anouk Dewitte via telefoonnummer 06-11201595 of per e-mail: a.dewitte@waterschaplimburg.nl. Het vastgestelde projectplan is tevens in te zien in de linkerkolom bij deze bekendmaking.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8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8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Schelkensbeek Krommenhoeker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81</meta:user-defined>
    <meta:user-defined meta:name="OVERHEIDop.WsbID/DC.identifier">wsb-2019-5181</meta:user-defined>
    <meta:user-defined meta:name="OVERHEID.TaxonomieBeleidsagenda/OVERHEID.category">Natuur en milieu | Organisatie en beleid</meta:user-defined>
    <meta:user-defined meta:name="OVERHEID.Waterschap/DC.spatial">Waterschap Limburg</meta:user-defined>
    <meta:user-defined meta:name="DC.source">artikel 5.4 van de Waterwet;1.0:c:BWBR0025458&amp;artikel=5.4&amp;g=2018-07-0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PostcodeHuisnummer/OVERHEIDop.postcodeHuisnummer">5953JW 1</meta:user-defined>
    <meta:user-defined meta:name="OVERHEIDop.woonplaats">Reuver</meta:user-defined>
    <meta:user-defined meta:name="OVERHEIDop.straatnaam">Schellekensbeeksingel</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externeBijlage">projectplan|exb-2019-22736</meta:user-defined>
    <meta:user-defined meta:name="OVERHEIDop.externeBijlage">bijlage 1|exb-2019-22737</meta:user-defined>
    <meta:user-defined meta:name="OVERHEIDop.externeBijlage">bijlage 2|exb-2019-22738</meta:user-defined>
    <meta:user-defined meta:name="OVERHEIDop.externeBijlage">bijlage 3|exb-2019-22739</meta:user-defined>
    <meta:user-defined meta:name="OVERHEIDop.externeBijlage">bijlage 4|exb-2019-22740</meta:user-defined>
    <meta:user-defined meta:name="OVERHEID.EPSG28992/DC.spatial">204495 366733</meta:user-defined>
    <meta:user-defined meta:name="OVERHEIDop.versieInformatie"/>
  </office:meta>
</office:document-meta>
</file>