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9 verleende vergunning voor ambtshalve verleende vergunning peilafwijking GPG-Q-14211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9 verleende vergunning voor ambtshalve verleende vergunning peilafwijking GPG-Q-14211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80</meta:user-defined>
    <meta:user-defined meta:name="OVERHEIDop.WsbID/DC.identifier">wsb-2019-518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1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42.791 502218.47</meta:user-defined>
    <meta:user-defined meta:name="OVERHEIDop.versieInformatie"/>
  </office:meta>
</office:document-meta>
</file>