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255 aanleggen van een bouwweg in de skyzone op het Schiphol Trade Park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mei 2019 een vergunning verleend aan Schiphol Area Development Company N.V. voor het aanleggen van een bouwweg in de Skyzone, betreffende 8367 m² in het kader van de realisatie en gebiedsontwikkeling van Schipol Trade Park te Hoofddorp. </text:p>
            <text:p text:style-name="common-al"/>
            <text:p text:style-name="common-al">De stukken liggen tot en met 3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7255 aanleggen van een bouwweg in de skyzone op het Schiphol Trade Park te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9</meta:user-defined>
    <meta:user-defined meta:name="OVERHEIDop.WsbID/DC.identifier">wsb-2019-51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Contour avenu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7255|exb-2019-22728</meta:user-defined>
    <meta:user-defined meta:name="OVERHEID.EPSG28992/DC.spatial">107970 476784</meta:user-defined>
    <meta:user-defined meta:name="OVERHEIDop.versieInformatie"/>
  </office:meta>
</office:document-meta>
</file>