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6099 leggen en hebben van mantelbuizen en het tijdelijk afdammen van overige watergangen ter plaatse van het project "De Hoek tussen Hoofddorp en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mei 2019 een besluit genomen aan Liander Infra B.V. voor </text:p>
            <text:p text:style-name="common-al">a. het door middel van horizontale gestuurde boringen leggen en hebben van mantelbuizen ø 160 mm, ø 200 mm, ø 400 mm (alle buizen PE100 SDR11)en/of kabels in kwetsbaar kwelgebied ter plaatse van het in project ‘De Hoek tussen Hoofddorp en Schiphol-Rijk’ genoemde verbindingen; </text:p>
            <text:p text:style-name="common-al">b. het tijdelijk afdammen van overige watergangen in de Haarlemmermeerpolder ten behoeve van het in open ontgraving aanleggen en hebben van mantelbuizen ø 160 mm (PE100 SDR11) en/of kabels ter plaatse van het in project ‘De Hoek tussen Hoofddorp en Schiphol-Rijk’ genoemde verbindingen. </text:p>
            <text:p text:style-name="common-al"/>
            <text:p text:style-name="common-al">De stukken liggen tot en met 3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6 me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6099 leggen en hebben van mantelbuizen en het tijdelijk afdammen van overige watergangen ter plaatse van het project "De Hoek tussen Hoofddorp en schiphol-R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177</meta:user-defined>
    <meta:user-defined meta:name="OVERHEIDop.WsbID/DC.identifier">wsb-2019-51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PT 2</meta:user-defined>
    <meta:user-defined meta:name="OVERHEIDop.woonplaats">Schiphol-Rijk</meta:user-defined>
    <meta:user-defined meta:name="OVERHEIDop.straatnaam">Beechavenu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099|exb-2019-22726</meta:user-defined>
    <meta:user-defined meta:name="OVERHEID.EPSG28992/DC.spatial">111214 476937</meta:user-defined>
    <meta:user-defined meta:name="OVERHEIDop.versieInformatie"/>
  </office:meta>
</office:document-meta>
</file>