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6684 vervangen van een brug ter plaatse van Oosteinderweg 170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mei 2019 een vergunning verleend voor </text:p>
            <text:p text:style-name="common-al">a. Het vervangen en hebben van een brug binnen de kern- en beschermingszone van de regionale kering; </text:p>
            <text:p text:style-name="common-al">b. Het vervangen en hebben van een brug binnen de kernzone van een primaire watergang; ter plaatse van Oosteinderweg 170 te Aalsmeer. </text:p>
            <text:p text:style-name="common-al"/>
            <text:p text:style-name="common-al">De stukken liggen tot en met 3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6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7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6684 vervangen van een brug ter plaatse van Oosteinderweg 170 te Aals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176</meta:user-defined>
    <meta:user-defined meta:name="OVERHEIDop.WsbID/DC.identifier">wsb-2019-51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AR 170</meta:user-defined>
    <meta:user-defined meta:name="OVERHEIDop.woonplaats">Aalsmeer</meta:user-defined>
    <meta:user-defined meta:name="OVERHEIDop.straatnaam">Oostein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6684|exb-2019-22725</meta:user-defined>
    <meta:user-defined meta:name="OVERHEID.EPSG28992/DC.spatial">113361 476745</meta:user-defined>
    <meta:user-defined meta:name="OVERHEIDop.versieInformatie"/>
  </office:meta>
</office:document-meta>
</file>