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716 het jaarlijks onttrekken van grondwater ter plaatse van Noordwijkerweg 15 te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mei 2019 een vergunning verleend aan C. de Mooij jr. Groenten en Fruit B.V. voor het jaarlijks onttrekken van maximaal 11.500 m3 grondwater uit het eerste watervoerend pakket met een maximaal debiet van 3 m³ per uur voor het beregenen van gewas ter plaatse van Noordwijkerweg 15 te Rijnsburg in de gemeente Katwijk. </text:p>
            <text:p text:style-name="common-al"/>
            <text:p text:style-name="common-al">De stukken liggen tot en met 3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716 het jaarlijks onttrekken van grondwater ter plaatse van Noordwijkerweg 15 te Rijns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175</meta:user-defined>
    <meta:user-defined meta:name="OVERHEIDop.WsbID/DC.identifier">wsb-2019-51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NH 15</meta:user-defined>
    <meta:user-defined meta:name="OVERHEIDop.woonplaats">Rijnsburg</meta:user-defined>
    <meta:user-defined meta:name="OVERHEIDop.straatnaam">Noordwij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16|exb-2019-22724</meta:user-defined>
    <meta:user-defined meta:name="OVERHEID.EPSG28992/DC.spatial">90629 468214</meta:user-defined>
    <meta:user-defined meta:name="OVERHEIDop.versieInformatie"/>
  </office:meta>
</office:document-meta>
</file>