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3316 aanleggen en hebben van een tijdelijke dam met duiker ter plaatse van Kenauweg 3 te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6 mei 2019 een vergunning verleend aan Gemeente Leiden voor het aanleggen en tijdelijk hebben van een dam met duiker Ø 1000 mm in de kernzone van een hoofdwatergang, ter plaatse van de Kenauweg 3 te Leiden. </text:p>
            <text:p text:style-name="common-al"/>
            <text:p text:style-name="common-al">De stukken liggen tot en met 3 juni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A. Noordam van de afdeling Vergunningverlening &amp; Handhaving, telefoon (071) 306 34 53. </text:p>
            <text:p text:style-name="common-al"/>
            <text:p text:style-name="last-al">Leiden, 6 me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174</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74</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174</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3316 aanleggen en hebben van een tijdelijke dam met duiker ter plaatse van Kenauweg 3 te Leid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0</meta:user-defined>
    <meta:user-defined meta:name="OVERHEIDop.publicationIssue">5174</meta:user-defined>
    <meta:user-defined meta:name="OVERHEIDop.WsbID/DC.identifier">wsb-2019-517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331BA 3</meta:user-defined>
    <meta:user-defined meta:name="OVERHEIDop.woonplaats">Leiden</meta:user-defined>
    <meta:user-defined meta:name="OVERHEIDop.straatnaam">Kenau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3316|exb-2019-22723</meta:user-defined>
    <meta:user-defined meta:name="OVERHEID.EPSG28992/DC.spatial">90709 463612</meta:user-defined>
    <meta:user-defined meta:name="OVERHEIDop.versieInformatie"/>
  </office:meta>
</office:document-meta>
</file>