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5552 het tijdelijk dempen en aanleggen en hebben van een duiker nabij de Markkaweg te Nieuw-Venne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6 mei 2019 een vergunning verleend aan JdB GWW B.V. voor het tijdelijk dempen en het aanleggen en hebben van een duiker in een hoofdwatergang nabij de Markkaweg te Nieuw-Vennep. </text:p>
            <text:p text:style-name="common-al"/>
            <text:p text:style-name="common-al">De stukken liggen tot en met 3 jun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J. Steenbergen van de afdeling Vergunningverlening &amp; Handhaving, telefoon (071) 306 34 11. </text:p>
            <text:p text:style-name="common-al"/>
            <text:p text:style-name="last-al">Leiden, 6 me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17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7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7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5552 het tijdelijk dempen en aanleggen en hebben van een duiker nabij de Markkaweg te Nieuw-Venne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0</meta:user-defined>
    <meta:user-defined meta:name="OVERHEIDop.publicationIssue">5172</meta:user-defined>
    <meta:user-defined meta:name="OVERHEIDop.WsbID/DC.identifier">wsb-2019-517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53NB</meta:user-defined>
    <meta:user-defined meta:name="OVERHEIDop.woonplaats">Nieuw-Vennep</meta:user-defined>
    <meta:user-defined meta:name="OVERHEIDop.straatnaam">Markka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5552|exb-2019-22721</meta:user-defined>
    <meta:user-defined meta:name="OVERHEID.EPSG28992/DC.spatial">102639 474123</meta:user-defined>
    <meta:user-defined meta:name="OVERHEIDop.versieInformatie"/>
  </office:meta>
</office:document-meta>
</file>