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30 verleende vergunning voor ambtshalve verleende vergunning peilafwijking GPG-Q-141812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7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7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7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30 verleende vergunning voor ambtshalve verleende vergunning peilafwijking GPG-Q-141812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70</meta:user-defined>
    <meta:user-defined meta:name="OVERHEIDop.WsbID/DC.identifier">wsb-2019-5170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812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043.377 501947.711</meta:user-defined>
    <meta:user-defined meta:name="OVERHEIDop.versieInformatie"/>
  </office:meta>
</office:document-meta>
</file>