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4448 verleende vergunning voor het vervangen van de steiger en legaliseren ligplaats, etc bij Zuidervaartdijk 110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6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6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6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4448 verleende vergunning voor het vervangen van de steiger en legaliseren ligplaats, etc bij Zuidervaartdijk 110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169</meta:user-defined>
    <meta:user-defined meta:name="OVERHEIDop.WsbID/DC.identifier">wsb-2019-5169</meta:user-defined>
    <meta:user-defined meta:name="OVERHEID.TaxonomieBeleidsagenda/OVERHEID.category">Ruimte en infrastructuur | Organisatie en beleid</meta:user-defined>
    <meta:user-defined meta:name="DCTERMS.abstract">het vervangen van de steiger en legaliseren ligplaats, etc bij Zuidervaartdijk 110 in Krommen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1ZE 110 roo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93.448 501109.66</meta:user-defined>
    <meta:user-defined meta:name="OVERHEIDop.versieInformatie"/>
  </office:meta>
</office:document-meta>
</file>