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32 verleende vergunning voor ambtshalve verleende vergunning peilafwijking GPG-Q-142140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32 verleende vergunning voor ambtshalve verleende vergunning peilafwijking GPG-Q-142140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67</meta:user-defined>
    <meta:user-defined meta:name="OVERHEIDop.WsbID/DC.identifier">wsb-2019-5167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40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N 10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24.79 504174.89</meta:user-defined>
    <meta:user-defined meta:name="OVERHEIDop.versieInformatie"/>
  </office:meta>
</office:document-meta>
</file>