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voor funderingsherstel, ter hoogte van Daniël Stalpertstraat 8 H, 1072 XE Amsterdam - AGV - WN2019-00300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onttrekken van grondwater voor funderingsherstel, ter hoogte van Daniël Stalpertstraat 8 H, 1072 XE Amsterdam. Het zaaknummer is WN2019-003001 Het maatwerkbesluit is genomen voor de periode die staat vermeld in de ingediende grondwatermelding.</text:p>
            <text:p text:style-name="tussenkopcur">Inzien van de stukken</text:p>
            <text:p text:style-name="common-al">Vanaf 8 me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P. van Zevenbergen, telefoon 06-22516121. Als u daarbij ons zaaknummer WN2019-003001 vermeldt, kunnen wij u sneller helpen.</text:p>
            <text:p text:style-name="last-al">Amsterdam, 8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16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6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6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voor funderingsherstel, ter hoogte van Daniël Stalpertstraat 8 H, 1072 XE Amsterdam - AGV - WN2019-00300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9</meta:user-defined>
    <meta:user-defined meta:name="OVERHEIDop.publicationIssue">5163</meta:user-defined>
    <meta:user-defined meta:name="OVERHEIDop.WsbID/DC.identifier">wsb-2019-516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2XL</meta:user-defined>
    <meta:user-defined meta:name="OVERHEIDop.woonplaats">Amsterdam</meta:user-defined>
    <meta:user-defined meta:name="OVERHEIDop.straatnaam">Daniël Stalpert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9-22705</meta:user-defined>
    <meta:user-defined meta:name="OVERHEIDop.externeBijlage">bijlage 1|exb-2019-22706</meta:user-defined>
    <meta:user-defined meta:name="OVERHEIDop.externeBijlage">bijlage 2|exb-2019-22707</meta:user-defined>
    <meta:user-defined meta:name="OVERHEID.EPSG28992/DC.spatial">121253 485468</meta:user-defined>
    <meta:user-defined meta:name="OVERHEIDop.versieInformatie"/>
  </office:meta>
</office:document-meta>
</file>