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gestuurde boring voor het aanleggen van glasvezelkabels, ter hoogte van Legmeerdijk 326, 1431 GC Aalsmeer - AGV - WN2019-0024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een gestuurde boring voor het aanleggen van glasvezelkabels, ter hoogte van Legmeerdijk 326, 1431 GC Aalsmeer.</text:p>
            <text:p text:style-name="tussenkopcur">Inzien van de stukken</text:p>
            <text:p text:style-name="common-al">Vanaf 9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2483 vermeldt, kunnen wij u sneller helpen.</text:p>
            <text:p text:style-name="common-al"/>
            <text:p text:style-name="last-al">Amsterdam, 9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6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6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6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gestuurde boring voor het aanleggen van glasvezelkabels, ter hoogte van Legmeerdijk 326, 1431 GC Aalsmeer - AGV - WN2019-00248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62</meta:user-defined>
    <meta:user-defined meta:name="OVERHEIDop.WsbID/DC.identifier">wsb-2019-51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31GC 326 traf</meta:user-defined>
    <meta:user-defined meta:name="OVERHEIDop.woonplaats">Aalsmeer</meta:user-defined>
    <meta:user-defined meta:name="OVERHEIDop.straatnaam">Legme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2703</meta:user-defined>
    <meta:user-defined meta:name="OVERHEIDop.externeBijlage">bijlage|exb-2019-22704</meta:user-defined>
    <meta:user-defined meta:name="OVERHEID.EPSG28992/DC.spatial">113609 474272</meta:user-defined>
    <meta:user-defined meta:name="OVERHEIDop.versieInformatie"/>
  </office:meta>
</office:document-meta>
</file>