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34 verleende vergunning voor ambtshalve verleende vergunning peilafwijking GPG-Q-142186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6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34 verleende vergunning voor ambtshalve verleende vergunning peilafwijking GPG-Q-142186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161</meta:user-defined>
    <meta:user-defined meta:name="OVERHEIDop.WsbID/DC.identifier">wsb-2019-5161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86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P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171 504124.83</meta:user-defined>
    <meta:user-defined meta:name="OVERHEIDop.versieInformatie"/>
  </office:meta>
</office:document-meta>
</file>