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bouwaansluiting, ter hoogte van Haringbuisdijk 10, 1086 VA Amsterdam - AGV - WN2019-0028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bouwaansluiting, ter hoogte van Haringbuisdijk 10, 1086 VA Amsterdam.</text:p>
            <text:p text:style-name="tussenkopcur">Inzien van de stukken</text:p>
            <text:p text:style-name="common-al">Vanaf 9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9-002831 vermeldt, kunnen wij u sneller helpen.</text:p>
            <text:p text:style-name="common-al"/>
            <text:p text:style-name="last-al">Amsterdam, 9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15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5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5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bouwaansluiting, ter hoogte van Haringbuisdijk 10, 1086 VA Amsterdam - AGV - WN2019-00283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9</meta:user-defined>
    <meta:user-defined meta:name="OVERHEIDop.publicationIssue">5158</meta:user-defined>
    <meta:user-defined meta:name="OVERHEIDop.WsbID/DC.identifier">wsb-2019-515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6VA 65</meta:user-defined>
    <meta:user-defined meta:name="OVERHEIDop.woonplaats">Amsterdam</meta:user-defined>
    <meta:user-defined meta:name="OVERHEIDop.straatnaam">Haringbuis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22682</meta:user-defined>
    <meta:user-defined meta:name="OVERHEIDop.externeBijlage">bijlage 1|exb-2019-22683</meta:user-defined>
    <meta:user-defined meta:name="OVERHEIDop.externeBijlage">bijlage 2|exb-2019-22684</meta:user-defined>
    <meta:user-defined meta:name="OVERHEID.EPSG28992/DC.spatial">127376 486256</meta:user-defined>
    <meta:user-defined meta:name="OVERHEIDop.versieInformatie"/>
  </office:meta>
</office:document-meta>
</file>