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278 verleende vergunning voor het plaatsen van een beschoeiing langs en het aanbrengen van een steiger over de waterloop ter hoogte van Kruiskamplaan 23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7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278 verleende vergunning voor het plaatsen van een beschoeiing langs en het aanbrengen van een steiger over de waterloop ter hoogte van Kruiskamplaan 23 in Ui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5157</meta:user-defined>
    <meta:user-defined meta:name="OVERHEIDop.WsbID/DC.identifier">wsb-2019-5157</meta:user-defined>
    <meta:user-defined meta:name="OVERHEID.TaxonomieBeleidsagenda/OVERHEID.category">Ruimte en infrastructuur | Organisatie en beleid</meta:user-defined>
    <meta:user-defined meta:name="DCTERMS.abstract">het plaatsen van een beschoeiing langs en het aanbrengen van een steiger over de waterloop ter hoogte van Kruiskamplaan 23 in Uitge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11LN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850.87 503467.81</meta:user-defined>
    <meta:user-defined meta:name="OVERHEIDop.versieInformatie"/>
  </office:meta>
</office:document-meta>
</file>