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gasdrukregelinstallatie in het bestaande station, ter hoogte van Park Zomerlust 160, 2435 NG Zevenhoven - AGV - WN2019-002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gasdrukregelinstallatie in het bestaande station, ter hoogte van Park Zomerlust 160, 2435 NG Zevenhoven.</text:p>
            <text:p text:style-name="common-al"/>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2522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gasdrukregelinstallatie in het bestaande station, ter hoogte van Park Zomerlust 160, 2435 NG Zevenhoven - AGV - WN2019-00252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55</meta:user-defined>
    <meta:user-defined meta:name="OVERHEIDop.WsbID/DC.identifier">wsb-2019-51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NG 94</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679</meta:user-defined>
    <meta:user-defined meta:name="OVERHEIDop.externeBijlage">bijlage|exb-2019-22680</meta:user-defined>
    <meta:user-defined meta:name="OVERHEID.EPSG28992/DC.spatial">117646 465720</meta:user-defined>
    <meta:user-defined meta:name="OVERHEIDop.versieInformatie"/>
  </office:meta>
</office:document-meta>
</file>