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leggen van een kabel onder de Biezenloop door middel van een gestuurde boring nabij de Mountbattenweg 19,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leggen van een kabel onder de Biezenloop door middel van een gestuurde boring nabij de Mountbattenweg 19, te Veghel. Het zaaknummer is 0000D20190408105858858.</text:p>
            <text:p text:style-name="common-al"/>
            <text:p text:style-name="tussenkopcur">Inzien</text:p>
            <text:p text:style-name="common-al">U kunt de vergunning gedurende zes weken inzien vanaf 8 mei 2019 in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15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5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5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leggen van een kabel onder de Biezenloop door middel van een gestuurde boring nabij de Mountbattenweg 19, te Vegh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154</meta:user-defined>
    <meta:user-defined meta:name="OVERHEIDop.WsbID/DC.identifier">wsb-2019-51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66AX 19</meta:user-defined>
    <meta:user-defined meta:name="OVERHEIDop.woonplaats">Veghel</meta:user-defined>
    <meta:user-defined meta:name="OVERHEIDop.straatnaam">Mountbatten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3676 401723</meta:user-defined>
    <meta:user-defined meta:name="OVERHEIDop.versieInformatie"/>
  </office:meta>
</office:document-meta>
</file>