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1034114 verleende vergunning voor het aanbrengen van een dam met duiker en het ter compensatie hiervan verbreden van een waterloop ten westen van Middenweg 77 in Bree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6-05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5153</text:span><text:line-break/><text:date style:data-style-name="dag" text:fixed="true" text:date-value="2019-05-08"/><text:line-break/><text:date style:data-style-name="jaar" text:fixed="true" text:date-value="2019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5153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5153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9.1034114 verleende vergunning voor het aanbrengen van een dam met duiker en het ter compensatie hiervan verbreden van een waterloop ten westen van Middenweg 77 in Breezan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5-08</meta:user-defined>
    <meta:user-defined meta:name="OVERHEIDop.publicationIssue">5153</meta:user-defined>
    <meta:user-defined meta:name="OVERHEIDop.WsbID/DC.identifier">wsb-2019-5153</meta:user-defined>
    <meta:user-defined meta:name="OVERHEID.TaxonomieBeleidsagenda/OVERHEID.category">Ruimte en infrastructuur | Organisatie en beleid</meta:user-defined>
    <meta:user-defined meta:name="DCTERMS.abstract">het aanbrengen van een dam met duiker en het ter compensatie hiervan verbreden van een waterloop ten westen van Middenweg 77 in Breezan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764KN 77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8119.2 544142.087</meta:user-defined>
    <meta:user-defined meta:name="OVERHEIDop.versieInformatie"/>
  </office:meta>
</office:document-meta>
</file>