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6 verleende vergunning voor ambtshalve verleende watervergunning peilafwijking GPG-Q-141865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6 verleende vergunning voor ambtshalve verleende watervergunning peilafwijking GPG-Q-141865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52</meta:user-defined>
    <meta:user-defined meta:name="OVERHEIDop.WsbID/DC.identifier">wsb-2019-5152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1865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00.42 499416.05</meta:user-defined>
    <meta:user-defined meta:name="OVERHEIDop.versieInformatie"/>
  </office:meta>
</office:document-meta>
</file>