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8 verleende vergunning voor ambtshalve verleende vergunning peilafwijking GPG-Q-142241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8 verleende vergunning voor ambtshalve verleende vergunning peilafwijking GPG-Q-142241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50</meta:user-defined>
    <meta:user-defined meta:name="OVERHEIDop.WsbID/DC.identifier">wsb-2019-5150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41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S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56.367 498398.208</meta:user-defined>
    <meta:user-defined meta:name="OVERHEIDop.versieInformatie"/>
  </office:meta>
</office:document-meta>
</file>