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watervergunning voor de locatie nabij de Spekhoekweg 5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vergunning (Vergunningen-2556) op grond van de Waterwet <text:span text:style-name="nadrukvet">in te trekken, </text:span>voor:</text:p>
            <text:p text:style-name="common-al"/>
            <text:list text:style-name="id1-3-2-1-1-3">
              <text:list-item text:style-override="id1-3-2-1-1-3-1">
                <text:number>1.</text:number>
                <text:p text:style-name="al">het niet gebruik maken van de vergunning met het kenmerk Vergunningen-2556 voor de locatie nabij de Spekhoekweg 5 in Raalte. (<text:span text:style-name="nadrukcur">dossiernummer Z/19/026317;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watervergunning voor de locatie nabij de Spekhoekweg 5 in Raalt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9</meta:user-defined>
    <meta:user-defined meta:name="OVERHEIDop.WsbID/DC.identifier">wsb-2019-51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11RR 5</meta:user-defined>
    <meta:user-defined meta:name="OVERHEIDop.woonplaats">Heeten</meta:user-defined>
    <meta:user-defined meta:name="OVERHEIDop.straatnaam">Spekhoe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57 481823</meta:user-defined>
    <meta:user-defined meta:name="OVERHEIDop.versieInformatie"/>
  </office:meta>
</office:document-meta>
</file>