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9 verleende vergunning voor ambtshalve verleende watervergunning peilafwijking GPG-Q-141864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9 verleende vergunning voor ambtshalve verleende watervergunning peilafwijking GPG-Q-141864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48</meta:user-defined>
    <meta:user-defined meta:name="OVERHEIDop.WsbID/DC.identifier">wsb-2019-5148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1864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18.79 499451</meta:user-defined>
    <meta:user-defined meta:name="OVERHEIDop.versieInformatie"/>
  </office:meta>
</office:document-meta>
</file>