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watervergunning voor de locatie Bentendijkpad ter hoogte van Noordwal 11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vergunning (Z/19/025316) op grond van de Waterwet <text:span text:style-name="nadrukvet">in te trekken</text:span> voor:</text:p>
            <text:p text:style-name="common-al"/>
            <text:list text:style-name="id1-3-2-1-1-3">
              <text:list-item text:style-override="id1-3-2-1-1-3-1">
                <text:number>1.</text:number>
                <text:p text:style-name="al">het aanleggen van een betonpad op een op-/afrit aan de Bentendijkpad ter hoogte van Noordwal 11 in Vollenhove. (<text:span text:style-name="nadrukcur">dossiernummer Z/19/026316; verzenddatum 6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4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4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4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watervergunning voor de locatie Bentendijkpad ter hoogte van Noordwal 11 in Vollenhov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147</meta:user-defined>
    <meta:user-defined meta:name="OVERHEIDop.WsbID/DC.identifier">wsb-2019-51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PP 7</meta:user-defined>
    <meta:user-defined meta:name="OVERHEIDop.woonplaats">Vollenhove</meta:user-defined>
    <meta:user-defined meta:name="OVERHEIDop.straatnaam">Noordwal</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550 520598</meta:user-defined>
    <meta:user-defined meta:name="OVERHEIDop.versieInformatie"/>
  </office:meta>
</office:document-meta>
</file>