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Coehoorn 6 S1 in Or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en mantelbuizen nabij de Coehoorn 6 S1 in Orvelte. (<text:span text:style-name="nadrukcur">dossiernummer Z/19/026260; verzenddatum 6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Coehoorn 6 S1 in Orvelt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46</meta:user-defined>
    <meta:user-defined meta:name="OVERHEIDop.WsbID/DC.identifier">wsb-2019-51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41TE 6</meta:user-defined>
    <meta:user-defined meta:name="OVERHEIDop.woonplaats">Orvelte</meta:user-defined>
    <meta:user-defined meta:name="OVERHEIDop.straatnaam">Coehoor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44143 541451</meta:user-defined>
    <meta:user-defined meta:name="OVERHEIDop.versieInformatie"/>
  </office:meta>
</office:document-meta>
</file>