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Schellerdijk in Zwoll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brengen van verharding parallel aan de Schellerdijk in Zwolle. (<text:span text:style-name="nadrukcur">dossiernummer Z/19/025753; verzenddatum 6 me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145</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45</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45</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Schellerdijk in Zwoll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8</meta:user-defined>
    <meta:user-defined meta:name="OVERHEIDop.publicationIssue">5145</meta:user-defined>
    <meta:user-defined meta:name="OVERHEIDop.WsbID/DC.identifier">wsb-2019-514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17BV 6a</meta:user-defined>
    <meta:user-defined meta:name="OVERHEIDop.woonplaats">Zwolle</meta:user-defined>
    <meta:user-defined meta:name="OVERHEIDop.straatnaam">Scheller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1949 500222</meta:user-defined>
    <meta:user-defined meta:name="OVERHEIDop.versieInformatie"/>
  </office:meta>
</office:document-meta>
</file>