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sselterdijk 36 in Zwol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5 huisaansluitingen nabij de Hasselterdijk 36 in Zwolle. (<text:span text:style-name="nadrukcur">dossiernummer Z/19/026225; verzenddatum 6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4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4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4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asselterdijk 36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143</meta:user-defined>
    <meta:user-defined meta:name="OVERHEIDop.WsbID/DC.identifier">wsb-2019-51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PD 36</meta:user-defined>
    <meta:user-defined meta:name="OVERHEIDop.woonplaats">Zwolle</meta:user-defined>
    <meta:user-defined meta:name="OVERHEIDop.straatnaam">Hasselt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255 504571</meta:user-defined>
    <meta:user-defined meta:name="OVERHEIDop.versieInformatie"/>
  </office:meta>
</office:document-meta>
</file>