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mmerdijk 30 in Blankenha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phogen van een op-/afrit van de waterkering Zwartsluis-Kuinre, nabij Hammerdijk 30 in Blankenham.(<text:span text:style-name="nadrukcur">dossiernummer Z/19/024223; verzenddatum 6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4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ammerdijk 30 in Blankenh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42</meta:user-defined>
    <meta:user-defined meta:name="OVERHEIDop.WsbID/DC.identifier">wsb-2019-51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3EE 30</meta:user-defined>
    <meta:user-defined meta:name="OVERHEIDop.woonplaats">Blankenham</meta:user-defined>
    <meta:user-defined meta:name="OVERHEIDop.straatnaam">Ham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7580 532628</meta:user-defined>
    <meta:user-defined meta:name="OVERHEIDop.versieInformatie"/>
  </office:meta>
</office:document-meta>
</file>